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, arial, helvetica, sans-" svg:font-family="tahoma, arial, helvetica, sans-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ahoma, arial, helvetica, sans-" fo:font-weight="bold" style:font-weight-asian="bold" fo:color="#333333"/>
    </style:style>
    <style:style style:name="P2" style:parent-style-name="Standard" style:family="paragraph">
      <style:paragraph-properties fo:text-align="justify"/>
      <style:text-properties style:font-name="tahoma, arial, helvetica, sans-" fo:color="#333333" fo:font-size="9pt" style:font-size-asian="9pt"/>
    </style:style>
    <style:style style:name="P3" style:parent-style-name="Standard" style:family="paragraph">
      <style:paragraph-properties fo:text-align="justify" fo:margin-bottom="0.1965in"/>
    </style:style>
    <style:style style:name="T4" style:parent-style-name="Domyślnaczcionkaakapitu" style:family="text">
      <style:text-properties style:font-name="tahoma, arial, helvetica, sans-" fo:color="#333333"/>
    </style:style>
    <style:style style:name="T5" style:parent-style-name="Domyślnaczcionkaakapitu" style:family="text">
      <style:text-properties style:font-name="tahoma, arial, helvetica, sans-" fo:font-weight="bold" style:font-weight-asian="bold" fo:color="#333333"/>
    </style:style>
    <style:style style:name="T6" style:parent-style-name="Domyślnaczcionkaakapitu" style:family="text">
      <style:text-properties style:font-name="tahoma, arial, helvetica, sans-" fo:font-weight="bold" style:font-weight-asian="bold" fo:color="#333333"/>
    </style:style>
    <style:style style:name="T7" style:parent-style-name="Domyślnaczcionkaakapitu" style:family="text">
      <style:text-properties style:font-name="tahoma, arial, helvetica, sans-" fo:color="#333333"/>
    </style:style>
    <style:style style:name="T8" style:parent-style-name="Domyślnaczcionkaakapitu" style:family="text">
      <style:text-properties style:font-name="tahoma, arial, helvetica, sans-" fo:color="#333333"/>
    </style:style>
    <style:style style:name="T9" style:parent-style-name="Domyślnaczcionkaakapitu" style:family="text">
      <style:text-properties style:font-name="tahoma, arial, helvetica, sans-" fo:color="#333333"/>
    </style:style>
    <style:style style:name="T10" style:parent-style-name="Domyślnaczcionkaakapitu" style:family="text">
      <style:text-properties style:font-name="tahoma, arial, helvetica, sans-" fo:color="#333333"/>
    </style:style>
    <style:style style:name="T11" style:parent-style-name="Domyślnaczcionkaakapitu" style:family="text">
      <style:text-properties style:font-name="tahoma, arial, helvetica, sans-" fo:color="#333333"/>
    </style:style>
    <style:style style:name="P12" style:parent-style-name="Textbody" style:list-style-name="LFO1" style:family="paragraph">
      <style:paragraph-properties fo:text-align="justify"/>
    </style:style>
    <style:style style:name="T13" style:parent-style-name="Domyślnaczcionkaakapitu" style:family="text">
      <style:text-properties style:font-name="tahoma, arial, helvetica, sans-" fo:color="#333333"/>
    </style:style>
    <style:style style:name="T14" style:parent-style-name="Domyślnaczcionkaakapitu" style:family="text">
      <style:text-properties style:font-name="tahoma, arial, helvetica, sans-" fo:color="#333333"/>
    </style:style>
    <style:style style:name="T15" style:parent-style-name="Domyślnaczcionkaakapitu" style:family="text">
      <style:text-properties style:font-name="tahoma, arial, helvetica, sans-" fo:font-weight="bold" style:font-weight-asian="bold" fo:color="#333333"/>
    </style:style>
    <style:style style:name="P16" style:parent-style-name="Textbody" style:list-style-name="LFO1" style:family="paragraph">
      <style:paragraph-properties fo:text-align="justify"/>
      <style:text-properties style:font-name="tahoma, arial, helvetica, sans-" fo:color="#333333"/>
    </style:style>
    <style:style style:name="P17" style:parent-style-name="Textbody" style:list-style-name="LFO1" style:family="paragraph">
      <style:paragraph-properties fo:text-align="justify"/>
      <style:text-properties style:font-name="tahoma, arial, helvetica, sans-" fo:color="#333333"/>
    </style:style>
    <style:style style:name="P18" style:parent-style-name="Textbody" style:list-style-name="LFO1" style:family="paragraph">
      <style:paragraph-properties fo:text-align="justify"/>
      <style:text-properties style:font-name="tahoma, arial, helvetica, sans-" fo:color="#333333"/>
    </style:style>
    <style:style style:name="P19" style:parent-style-name="Textbody" style:list-style-name="LFO1" style:family="paragraph">
      <style:paragraph-properties fo:text-align="justify"/>
    </style:style>
    <style:style style:name="T20" style:parent-style-name="Domyślnaczcionkaakapitu" style:family="text">
      <style:text-properties style:font-name="tahoma, arial, helvetica, sans-" fo:color="#333333"/>
    </style:style>
    <style:style style:name="T21" style:parent-style-name="Domyślnaczcionkaakapitu" style:family="text">
      <style:text-properties style:font-name="tahoma, arial, helvetica, sans-" fo:color="#333333"/>
    </style:style>
    <style:style style:name="T22" style:parent-style-name="Domyślnaczcionkaakapitu" style:family="text">
      <style:text-properties style:font-name="tahoma, arial, helvetica, sans-" fo:font-weight="bold" style:font-weight-asian="bold" fo:color="#333333"/>
    </style:style>
    <style:style style:name="P23" style:parent-style-name="Textbody" style:list-style-name="LFO1" style:family="paragraph">
      <style:paragraph-properties fo:text-align="justify"/>
    </style:style>
    <style:style style:name="T24" style:parent-style-name="Domyślnaczcionkaakapitu" style:family="text">
      <style:text-properties style:font-name="tahoma, arial, helvetica, sans-" fo:font-weight="bold" style:font-weight-asian="bold" fo:color="#333333"/>
    </style:style>
    <style:style style:name="T25" style:parent-style-name="Domyślnaczcionkaakapitu" style:family="text">
      <style:text-properties style:font-name="tahoma, arial, helvetica, sans-" fo:color="#333333"/>
    </style:style>
    <style:style style:name="T26" style:parent-style-name="Domyślnaczcionkaakapitu" style:family="text">
      <style:text-properties style:font-name="tahoma, arial, helvetica, sans-" fo:font-weight="bold" style:font-weight-asian="bold" fo:color="#333333"/>
    </style:style>
    <style:style style:name="T27" style:parent-style-name="Domyślnaczcionkaakapitu" style:family="text">
      <style:text-properties style:font-name="tahoma, arial, helvetica, sans-" fo:color="#333333"/>
    </style:style>
    <style:style style:name="T28" style:parent-style-name="Domyślnaczcionkaakapitu" style:family="text">
      <style:text-properties style:font-name="tahoma, arial, helvetica, sans-" fo:font-weight="bold" style:font-weight-asian="bold" fo:color="#333333"/>
    </style:style>
    <style:style style:name="P29" style:parent-style-name="Textbody" style:list-style-name="LFO1" style:family="paragraph">
      <style:paragraph-properties fo:text-align="justify"/>
    </style:style>
    <style:style style:name="T30" style:parent-style-name="Domyślnaczcionkaakapitu" style:family="text">
      <style:text-properties style:font-name="tahoma, arial, helvetica, sans-" fo:font-weight="bold" style:font-weight-asian="bold" fo:color="#333333"/>
    </style:style>
    <style:style style:name="T31" style:parent-style-name="Domyślnaczcionkaakapitu" style:family="text">
      <style:text-properties style:font-name="tahoma, arial, helvetica, sans-" fo:font-weight="bold" style:font-weight-asian="bold" fo:color="#333333"/>
    </style:style>
    <style:style style:name="T32" style:parent-style-name="Domyślnaczcionkaakapitu" style:family="text">
      <style:text-properties style:font-name="tahoma, arial, helvetica, sans-" fo:color="#333333"/>
    </style:style>
    <style:style style:name="T33" style:parent-style-name="Domyślnaczcionkaakapitu" style:family="text">
      <style:text-properties style:font-name="tahoma, arial, helvetica, sans-" fo:font-weight="bold" style:font-weight-asian="bold" fo:color="#333333"/>
    </style:style>
    <style:style style:name="T34" style:parent-style-name="Domyślnaczcionkaakapitu" style:family="text">
      <style:text-properties style:font-name="tahoma, arial, helvetica, sans-" fo:color="#333333"/>
    </style:style>
    <style:style style:name="T35" style:parent-style-name="Domyślnaczcionkaakapitu" style:family="text">
      <style:text-properties style:font-name="tahoma, arial, helvetica, sans-" fo:color="#333333"/>
    </style:style>
    <style:style style:name="T36" style:parent-style-name="Domyślnaczcionkaakapitu" style:family="text">
      <style:text-properties style:font-name="tahoma, arial, helvetica, sans-" fo:color="#333333"/>
    </style:style>
    <style:style style:name="T37" style:parent-style-name="Domyślnaczcionkaakapitu" style:family="text">
      <style:text-properties style:font-name="tahoma, arial, helvetica, sans-" fo:font-weight="bold" style:font-weight-asian="bold" fo:color="#333333"/>
    </style:style>
    <style:style style:name="T38" style:parent-style-name="Domyślnaczcionkaakapitu" style:family="text">
      <style:text-properties style:font-name="tahoma, arial, helvetica, sans-" fo:color="#333333"/>
    </style:style>
    <style:style style:name="T39" style:parent-style-name="Domyślnaczcionkaakapitu" style:family="text">
      <style:text-properties style:font-name="tahoma, arial, helvetica, sans-" fo:color="#333333"/>
    </style:style>
    <style:style style:name="T40" style:parent-style-name="Domyślnaczcionkaakapitu" style:family="text">
      <style:text-properties style:font-name="tahoma, arial, helvetica, sans-" fo:color="#333333"/>
    </style:style>
    <style:style style:name="P41" style:parent-style-name="Textbody" style:list-style-name="LFO1" style:family="paragraph">
      <style:paragraph-properties fo:text-align="justify"/>
    </style:style>
    <style:style style:name="T42" style:parent-style-name="Domyślnaczcionkaakapitu" style:family="text">
      <style:text-properties style:font-name="tahoma, arial, helvetica, sans-" fo:color="#333333"/>
    </style:style>
    <style:style style:name="T43" style:parent-style-name="Domyślnaczcionkaakapitu" style:family="text">
      <style:text-properties style:font-name="tahoma, arial, helvetica, sans-" fo:color="#333333"/>
    </style:style>
    <style:style style:name="T44" style:parent-style-name="Domyślnaczcionkaakapitu" style:family="text">
      <style:text-properties style:font-name="tahoma, arial, helvetica, sans-" fo:font-weight="bold" style:font-weight-asian="bold" fo:color="#333333"/>
    </style:style>
    <style:style style:name="T45" style:parent-style-name="Domyślnaczcionkaakapitu" style:family="text">
      <style:text-properties style:font-name="tahoma, arial, helvetica, sans-" fo:color="#333333"/>
    </style:style>
    <style:style style:name="T46" style:parent-style-name="Domyślnaczcionkaakapitu" style:family="text">
      <style:text-properties style:font-name="tahoma, arial, helvetica, sans-" fo:color="#333333"/>
    </style:style>
    <style:style style:name="T47" style:parent-style-name="Domyślnaczcionkaakapitu" style:family="text">
      <style:text-properties style:font-name="tahoma, arial, helvetica, sans-" fo:color="#333333"/>
    </style:style>
    <style:style style:name="P48" style:parent-style-name="Textbody" style:list-style-name="LFO1" style:family="paragraph">
      <style:paragraph-properties fo:text-align="justify"/>
    </style:style>
    <style:style style:name="T49" style:parent-style-name="Domyślnaczcionkaakapitu" style:family="text">
      <style:text-properties style:font-name="tahoma, arial, helvetica, sans-" fo:color="#333333"/>
    </style:style>
    <style:style style:name="T50" style:parent-style-name="Domyślnaczcionkaakapitu" style:family="text">
      <style:text-properties style:font-name="tahoma, arial, helvetica, sans-" fo:font-weight="bold" style:font-weight-asian="bold" fo:color="#333333"/>
    </style:style>
    <style:style style:name="T51" style:parent-style-name="Domyślnaczcionkaakapitu" style:family="text">
      <style:text-properties style:font-name="tahoma, arial, helvetica, sans-" fo:color="#333333"/>
    </style:style>
    <style:style style:name="T52" style:parent-style-name="Domyślnaczcionkaakapitu" style:family="text">
      <style:text-properties style:font-name="tahoma, arial, helvetica, sans-" fo:font-weight="bold" style:font-weight-asian="bold" fo:color="#333333"/>
    </style:style>
    <style:style style:name="T53" style:parent-style-name="Domyślnaczcionkaakapitu" style:family="text">
      <style:text-properties style:font-name="tahoma, arial, helvetica, sans-" fo:color="#333333"/>
    </style:style>
    <style:style style:name="T54" style:parent-style-name="Domyślnaczcionkaakapitu" style:family="text">
      <style:text-properties style:font-name="tahoma, arial, helvetica, sans-" fo:font-weight="bold" style:font-weight-asian="bold" fo:color="#333333"/>
    </style:style>
    <style:style style:name="T55" style:parent-style-name="Domyślnaczcionkaakapitu" style:family="text">
      <style:text-properties style:font-name="tahoma, arial, helvetica, sans-" fo:font-weight="bold" style:font-weight-asian="bold" fo:color="#333333"/>
    </style:style>
    <style:style style:name="T56" style:parent-style-name="Domyślnaczcionkaakapitu" style:family="text">
      <style:text-properties style:font-name="tahoma, arial, helvetica, sans-" fo:font-weight="bold" style:font-weight-asian="bold" fo:color="#333333"/>
    </style:style>
    <style:style style:name="T57" style:parent-style-name="Domyślnaczcionkaakapitu" style:family="text">
      <style:text-properties style:font-name="tahoma, arial, helvetica, sans-" fo:font-weight="bold" style:font-weight-asian="bold" fo:color="#333333"/>
    </style:style>
    <style:style style:name="T58" style:parent-style-name="Domyślnaczcionkaakapitu" style:family="text">
      <style:text-properties style:font-name="tahoma, arial, helvetica, sans-" fo:font-weight="bold" style:font-weight-asian="bold" fo:color="#333333"/>
    </style:style>
    <style:style style:name="T59" style:parent-style-name="Domyślnaczcionkaakapitu" style:family="text">
      <style:text-properties style:font-name="tahoma, arial, helvetica, sans-" fo:color="#333333" fo:font-size="9pt" style:font-size-asian="9pt"/>
    </style:style>
    <style:style style:name="T60" style:parent-style-name="Domyślnaczcionkaakapitu" style:family="text">
      <style:text-properties style:font-name="tahoma, arial, helvetica, sans-" fo:font-weight="bold" style:font-weight-asian="bold" fo:color="#333333"/>
    </style:style>
    <style:style style:name="P61" style:parent-style-name="Textbody" style:list-style-name="LFO1" style:family="paragraph">
      <style:paragraph-properties fo:text-align="justify"/>
    </style:style>
    <style:style style:name="T62" style:parent-style-name="Domyślnaczcionkaakapitu" style:family="text">
      <style:text-properties style:font-name="tahoma, arial, helvetica, sans-" fo:font-weight="bold" style:font-weight-asian="bold" fo:color="#333333"/>
    </style:style>
    <style:style style:name="T63" style:parent-style-name="Domyślnaczcionkaakapitu" style:family="text">
      <style:text-properties style:font-name="tahoma, arial, helvetica, sans-" fo:color="#333333"/>
    </style:style>
    <style:style style:name="T64" style:parent-style-name="Domyślnaczcionkaakapitu" style:family="text">
      <style:text-properties style:font-name="tahoma, arial, helvetica, sans-" fo:color="#333333"/>
    </style:style>
    <style:style style:name="T65" style:parent-style-name="Domyślnaczcionkaakapitu" style:family="text">
      <style:text-properties style:font-name="tahoma, arial, helvetica, sans-" fo:color="#333333"/>
    </style:style>
    <style:style style:name="T66" style:parent-style-name="Domyślnaczcionkaakapitu" style:family="text">
      <style:text-properties style:font-name="tahoma, arial, helvetica, sans-" fo:color="#333333"/>
    </style:style>
    <style:style style:name="T67" style:parent-style-name="Domyślnaczcionkaakapitu" style:family="text">
      <style:text-properties style:font-name="tahoma, arial, helvetica, sans-" fo:color="#333333"/>
    </style:style>
    <style:style style:name="T68" style:parent-style-name="Domyślnaczcionkaakapitu" style:family="text">
      <style:text-properties style:font-name="tahoma, arial, helvetica, sans-" fo:color="#333333"/>
    </style:style>
    <style:style style:name="T69" style:parent-style-name="Domyślnaczcionkaakapitu" style:family="text">
      <style:text-properties style:font-name="tahoma, arial, helvetica, sans-" fo:font-weight="bold" style:font-weight-asian="bold" fo:color="#333333"/>
    </style:style>
    <style:style style:name="T70" style:parent-style-name="Domyślnaczcionkaakapitu" style:family="text">
      <style:text-properties style:font-name="tahoma, arial, helvetica, sans-" fo:font-weight="bold" style:font-weight-asian="bold" fo:color="#333333"/>
    </style:style>
    <style:style style:name="T71" style:parent-style-name="Domyślnaczcionkaakapitu" style:family="text">
      <style:text-properties style:font-name="tahoma, arial, helvetica, sans-" fo:color="#333333"/>
    </style:style>
    <style:style style:name="P72" style:parent-style-name="Textbody" style:list-style-name="LFO1" style:family="paragraph">
      <style:paragraph-properties fo:text-align="justify"/>
      <style:text-properties style:font-name="tahoma, arial, helvetica, sans-" fo:color="#333333"/>
    </style:style>
    <style:style style:name="P73" style:parent-style-name="Textbody" style:list-style-name="LFO1" style:family="paragraph">
      <style:paragraph-properties fo:text-align="justify"/>
    </style:style>
    <style:style style:name="T74" style:parent-style-name="Domyślnaczcionkaakapitu" style:family="text">
      <style:text-properties style:font-name="tahoma, arial, helvetica, sans-" fo:font-weight="bold" style:font-weight-asian="bold" fo:color="#333333"/>
    </style:style>
    <style:style style:name="T75" style:parent-style-name="Domyślnaczcionkaakapitu" style:family="text">
      <style:text-properties style:font-name="tahoma, arial, helvetica, sans-" fo:font-weight="bold" style:font-weight-asian="bold" fo:color="#333333"/>
    </style:style>
    <style:style style:name="T76" style:parent-style-name="Domyślnaczcionkaakapitu" style:family="text">
      <style:text-properties style:font-name="tahoma, arial, helvetica, sans-" fo:font-weight="bold" style:font-weight-asian="bold" fo:color="#333333"/>
    </style:style>
    <style:style style:name="T77" style:parent-style-name="Domyślnaczcionkaakapitu" style:family="text">
      <style:text-properties style:font-name="tahoma, arial, helvetica, sans-" fo:color="#333333"/>
    </style:style>
    <style:style style:name="T78" style:parent-style-name="Domyślnaczcionkaakapitu" style:family="text">
      <style:text-properties style:font-name="tahoma, arial, helvetica, sans-" fo:color="#333333"/>
    </style:style>
    <style:style style:name="T79" style:parent-style-name="Domyślnaczcionkaakapitu" style:family="text">
      <style:text-properties style:font-name="tahoma, arial, helvetica, sans-" fo:font-weight="bold" style:font-weight-asian="bold" fo:color="#333333"/>
    </style:style>
    <style:style style:name="T80" style:parent-style-name="Domyślnaczcionkaakapitu" style:family="text">
      <style:text-properties style:font-name="tahoma, arial, helvetica, sans-" fo:color="#333333"/>
    </style:style>
    <style:style style:name="T81" style:parent-style-name="Domyślnaczcionkaakapitu" style:family="text">
      <style:text-properties style:font-name="tahoma, arial, helvetica, sans-" fo:font-weight="bold" style:font-weight-asian="bold" fo:color="#333333"/>
    </style:style>
    <style:style style:name="T82" style:parent-style-name="Domyślnaczcionkaakapitu" style:family="text">
      <style:text-properties style:font-name="tahoma, arial, helvetica, sans-" fo:color="#333333"/>
    </style:style>
    <style:style style:name="T83" style:parent-style-name="Domyślnaczcionkaakapitu" style:family="text">
      <style:text-properties style:font-name="tahoma, arial, helvetica, sans-" fo:font-weight="bold" style:font-weight-asian="bold" fo:color="#333333"/>
    </style:style>
    <style:style style:name="T84" style:parent-style-name="Domyślnaczcionkaakapitu" style:family="text">
      <style:text-properties style:font-name="tahoma, arial, helvetica, sans-" fo:font-weight="bold" style:font-weight-asian="bold" fo:color="#333333"/>
    </style:style>
    <style:style style:name="P85" style:parent-style-name="Textbody" style:list-style-name="LFO1" style:family="paragraph">
      <style:paragraph-properties fo:text-align="justify"/>
      <style:text-properties style:font-name="tahoma, arial, helvetica, sans-" fo:color="#333333"/>
    </style:style>
    <style:style style:name="P86" style:parent-style-name="Textbody" style:list-style-name="LFO1" style:family="paragraph">
      <style:paragraph-properties fo:text-align="justify"/>
    </style:style>
    <style:style style:name="T87" style:parent-style-name="Domyślnaczcionkaakapitu" style:family="text">
      <style:text-properties style:font-name="tahoma, arial, helvetica, sans-" fo:font-weight="bold" style:font-weight-asian="bold" fo:color="#333333"/>
    </style:style>
    <style:style style:name="T88" style:parent-style-name="Domyślnaczcionkaakapitu" style:family="text">
      <style:text-properties style:font-name="tahoma, arial, helvetica, sans-" fo:color="#333333"/>
    </style:style>
    <style:style style:name="T89" style:parent-style-name="Domyślnaczcionkaakapitu" style:family="text">
      <style:text-properties style:font-name="tahoma, arial, helvetica, sans-" fo:font-weight="bold" style:font-weight-asian="bold" fo:color="#333333"/>
    </style:style>
    <style:style style:name="T90" style:parent-style-name="Domyślnaczcionkaakapitu" style:family="text">
      <style:text-properties style:font-name="tahoma, arial, helvetica, sans-" fo:font-weight="bold" style:font-weight-asian="bold" fo:color="#333333"/>
    </style:style>
    <style:style style:name="P91" style:parent-style-name="Textbody" style:list-style-name="LFO2" style:family="paragraph">
      <style:paragraph-properties fo:text-align="justify"/>
      <style:text-properties style:font-name="tahoma, arial, helvetica, sans-" fo:color="#333333"/>
    </style:style>
    <style:style style:name="P92" style:parent-style-name="Textbody" style:list-style-name="LFO3" style:family="paragraph">
      <style:paragraph-properties fo:text-align="justify"/>
    </style:style>
    <style:style style:name="T93" style:parent-style-name="Domyślnaczcionkaakapitu" style:family="text">
      <style:text-properties style:font-name="tahoma, arial, helvetica, sans-" fo:font-weight="bold" style:font-weight-asian="bold" fo:color="#333333"/>
    </style:style>
    <style:style style:name="T94" style:parent-style-name="Domyślnaczcionkaakapitu" style:family="text">
      <style:text-properties style:font-name="tahoma, arial, helvetica, sans-" fo:color="#333333"/>
    </style:style>
    <style:style style:name="T95" style:parent-style-name="Domyślnaczcionkaakapitu" style:family="text">
      <style:text-properties style:font-name="tahoma, arial, helvetica, sans-" fo:color="#333333"/>
    </style:style>
    <style:style style:name="T96" style:parent-style-name="Domyślnaczcionkaakapitu" style:family="text">
      <style:text-properties style:font-name="tahoma, arial, helvetica, sans-" fo:font-weight="bold" style:font-weight-asian="bold" fo:color="#333333"/>
    </style:style>
    <style:style style:name="T97" style:parent-style-name="Domyślnaczcionkaakapitu" style:family="text">
      <style:text-properties style:font-name="tahoma, arial, helvetica, sans-" fo:color="#333333"/>
    </style:style>
    <style:style style:name="T98" style:parent-style-name="Domyślnaczcionkaakapitu" style:family="text">
      <style:text-properties style:font-name="tahoma, arial, helvetica, sans-" fo:color="#333333"/>
    </style:style>
    <style:style style:name="T99" style:parent-style-name="Domyślnaczcionkaakapitu" style:family="text">
      <style:text-properties style:font-name="tahoma, arial, helvetica, sans-" fo:font-weight="bold" style:font-weight-asian="bold" fo:color="#333333"/>
    </style:style>
    <style:style style:name="P100" style:parent-style-name="Standard" style:family="paragraph">
      <style:paragraph-properties fo:text-align="justify"/>
    </style:style>
  </office:automatic-styles>
  <office:body>
    <office:text text:use-soft-page-breaks="true">
      <text:p text:style-name="P1">ZASADY POSTĘPOWANIA REKRUTACYJNEGO DO MIEJSKICH PRZEDSZKOLI<text:line-break/>NA ROK SZKOLNY 2026/2027</text:p>
      <text:p text:style-name="P2"/>
      <text:p text:style-name="P3"><text:span text:style-name="T4">Postępowanie rekrutacyjne do samorządowych przedszkoli w roku szkolnym 2026/2027<text:s/></text:span><text:span text:style-name="T5">prowadzone będzie</text:span><text:span text:style-name="T6"><text:s/>z wykorzystaniem systemu informatycznego</text:span><text:span text:style-name="T7">,<text:s/></text:span><text:span text:style-name="T8">zgodnie z</text:span><text:span text:style-name="T9"><text:s/>określonymi<text:s/></text:span><text:span text:style-name="T10"><text:s text:c="8"/></text:span><text:span text:style-name="T11">przez Radę Miasta Płocka kryteriami lokalnymi.</text:span></text:p>
      <text:list text:style-name="LFO1" text:continue-numbering="true">
        <text:list-item>
          <text:p text:style-name="P12"><text:span text:style-name="T13">Postępowanie rekrutacyjne prowadzone jest dla kandydatów w wieku 3 - 6 lat (urodzonych w latach kalendarzowych: 2020, 2021,2</text:span><text:span text:style-name="T14">022,2023), a także dla kandydatów 2,5 letnich (dzieci urodzone od 01.01.2024 do 29.02.2024 roku)<text:s/></text:span><text:span text:style-name="T15">zamieszkałych w Płocku, którzy nie uczęszczają jeszcze do przedszkola lub których rodzice zdecydują się na zmianę przedszkola.</text:span></text:p>
        </text:list-item>
        <text:list-item>
          <text:p text:style-name="P16">Kandydaci spoza miasta mogą uczestniczyć w rekrutacji uzupełniającej, prowadzonej po zakończeniu postępowania rekrutacyjnego, kiedy pozostaną jeszcze wolne miejsca w przedszkolu.</text:p>
        </text:list-item>
        <text:list-item>
          <text:p text:style-name="P17">Postępowanie rekrutacyjne prowadzone jest dwuetapowo, w oparciu o kryteria o charakterze ustawowym i lokalnym.</text:p>
        </text:list-item>
        <text:list-item>
          <text:p text:style-name="P18">W każdym przedszkolu obowiązują takie same terminy, dokumenty oraz kryteria wraz z odpowiadającą im wartością punktową.</text:p>
        </text:list-item>
        <text:list-item>
          <text:p text:style-name="P19"><text:span text:style-name="T20">Rodzice mają prawo wybrać kilka przedszkoli szeregując je według własnych preferencji. Przed podjęciem decyzji o wyborze przedszkola n</text:span><text:span text:style-name="T21">ależy zapoznać się z przedstawioną ofertą.<text:s/></text:span><text:span text:style-name="T22">Kolejność zgłoszenia wniosków nie ma znaczenia.</text:span></text:p>
        </text:list-item>
        <text:list-item>
          <text:p text:style-name="P23"><text:span text:style-name="T24">Logowanie do systemu i wypełnianie wniosku<text:s/></text:span><text:span text:style-name="T25">będzie możliwe<text:s/></text:span><text:span text:style-name="T26">od</text:span><text:span text:style-name="T27"><text:s/></text:span><text:span text:style-name="T28">16 lutego 2026 roku godz. 9:00 do 27 lutego 2026 roku godz. 15:00.</text:span></text:p>
        </text:list-item>
        <text:list-item>
          <text:p text:style-name="P29"><text:span text:style-name="T30">Wypełniony elektronicznie i wydrukowa</text:span><text:span text:style-name="T31">ny wniosek<text:s/></text:span><text:span text:style-name="T32">należy<text:s/></text:span><text:span text:style-name="T33">złożyć tylko</text:span><text:span text:style-name="T34"><text:s text:c="14"/></text:span><text:span text:style-name="T35"><text:s text:c="23"/></text:span><text:span text:style-name="T36">w przedszkolu, które na wniosku widnieje jako<text:s/></text:span><text:span text:style-name="T37">przedszkole pierwszego wyboru<text:s/></text:span><text:span text:style-name="T38">(dopuszcza się złożenie wniosku elektronicznie, w for</text:span><text:span text:style-name="T39">mie skanu przesłanego na <text:s/></text:span><text:span text:style-name="T40">e-mail przedszkola).</text:span></text:p>
        </text:list-item>
        <text:list-item>
          <text:p text:style-name="P41"><text:span text:style-name="T42">W celu potwierdzenia spełnien</text:span><text:span text:style-name="T43">ia kryteriów,<text:s/></text:span><text:span text:style-name="T44">do wniosku należy dołączyć wymagane dokumenty i oświadczenia,<text:s/></text:span><text:span text:style-name="T45">które będą<text:s/></text:span><text:span text:style-name="T46">weryfikowane w</text:span><text:span text:style-name="T47"><text:s/>przedszkolu pierwszego wyboru.</text:span></text:p>
        </text:list-item>
        <text:list-item>
          <text:p text:style-name="P48"><text:span text:style-name="T49">Przedszkola<text:s/></text:span><text:span text:style-name="T50">będą przyjmować<text:s/></text:span><text:span text:style-name="T51">wnioski w terminie<text:s/></text:span><text:span text:style-name="T52">od</text:span><text:span text:style-name="T53"><text:s/></text:span><text:span text:style-name="T54">16 lutego 2026 roku godz</text:span><text:span text:style-name="T55">. 9: 00 d</text:span><text:span text:style-name="T56">o</text:span><text:span text:style-name="T57"><text:s/>27 lutego 20</text:span><text:span text:style-name="T58">26</text:span><text:span text:style-name="T59"> </text:span><text:span text:style-name="T60">roku godz. 15:00.</text:span></text:p>
        </text:list-item>
        <text:list-item>
          <text:p text:style-name="P61"><text:span text:style-name="T62">Listy kandydatów zakwalifikowanych i niezakwalifikowanych<text:s/></text:span><text:span text:style-name="T63">wraz z</text:span><text:span text:style-name="T64"><text:s/>informacją<text:s/></text:span><text:span text:style-name="T65"><text:s text:c="18"/></text:span><text:span text:style-name="T66">o najniższej liczbie punktów, która uprawnia do prz</text:span><text:span text:style-name="T67">yjęcia<text:s/></text:span><text:span text:style-name="T68">do przedszkola zostaną udostępnione<text:s/></text:span><text:span text:style-name="T69">04 marca 2026 roku o</text:span><text:span text:style-name="T70"><text:s/>godz.12:00</text:span><text:span text:style-name="T71">.</text:span></text:p>
        </text:list-item>
        <text:list-item>
          <text:p text:style-name="P72">Wyniki podaje się do publicznej wiadomości poprzez wywieszenie w widocznym miejscu, w siedzibie przedszkola oraz indywidualnie dla rodzica kandydata, na internetowej stronie naborowej, po zalogowaniu się do systemu.</text:p>
        </text:list-item>
        <text:list-item>
          <text:p text:style-name="P73"><text:span text:style-name="T74">Rodzice kandydatów, którzy</text:span><text:span text:style-name="T75"><text:s/>zostaną zakwalifikowani do<text:s/></text:span><text:span text:style-name="T76">przedszkoli</text:span><text:span text:style-name="T77"><text:s text:c="41"/>na</text:span><text:span text:style-name="T78"><text:s/>rok szkolny 2026/2027<text:s/></text:span><text:span text:style-name="T79">mają obowiązek<text:s/></text:span><text:span text:style-name="T80">potwierdzenia w przedszkolu, do którego dziecko zostało zakwalifikowane „</text:span><text:span text:style-name="T81">Karty potwierdzania woli zapisania dziecka"</text:span><text:span text:style-name="T82">, w terminie<text:s/></text:span><text:span text:style-name="T83">od 04 marca 2026 roku godz. 12:00</text:span><text:span text:style-name="T84"><text:s/>do 10 marca 2026 roku godz. 15:00.</text:span></text:p>
        </text:list-item>
        <text:list-item>
          <text:p text:style-name="P85">Przewodniczący komisji rekrutacyjnej powołanej w każdym przedszkolu może żądać dokumentów potwierdzających okoliczności zawarte w oświadczeniach o spełnieniu kryteriów lub zwrócić się do Prezydenta Miasta Płocka o potwierdzenie tych okoliczności.</text:p>
        </text:list-item>
        <text:list-item>
          <text:p text:style-name="P86"><text:span text:style-name="T87">Listy przyjętych i nieprzyjętych<text:s/></text:span><text:span text:style-name="T88">wraz z informacją o najniższej liczbie punktów, która uprawnia do przyjęcia do przedszkola oraz liczbie wolnych miejsc, którymi przedszkole jeszcze dysponuje, zostaną ogłoszone<text:s/></text:span><text:span text:style-name="T89">11 marca 2026 roku<text:s/></text:span><text:span text:style-name="T90">o godz. 12:00.</text:span></text:p>
        </text:list-item>
      </text:list>
      <text:list text:style-name="LFO2" text:continue-numbering="true">
        <text:list-item>
          <text:p text:style-name="P91">W terminie 3 dni od dnia podania do publicznej wiadomości listy kandydatów przyjętych i nieprzyjętych podczas rekrutacji, Rodzice mogą wystąpić z wnioskiem do komisji rekrutacyjnej w danym przedszkolu, o sporządzenie uzasadnienia odmowy<text:s/>przyjęcia kandydata do przedszkola. Rodzice kandydata mogą<text:s/>wnieść do<text:s/>dyrektora przedszkola odwołanie od rozstrzygnięcia komisji<text:s/>rekrutacyjnej w<text:s/>terminie 3 dni od dnia otrzymania uzasadnienia.</text:p>
        </text:list-item>
      </text:list>
      <text:list text:style-name="LFO3" text:continue-numbering="true">
        <text:list-item>
          <text:p text:style-name="P92"><text:span text:style-name="T93">Postępowanie uzupełniające<text:s/></text:span><text:span text:style-name="T94">do miej</text:span><text:span text:style-name="T95">skich przedszkoli prowadzonych przez Gminę - Miasto Płock na rok szkolny 2026/2027<text:s/></text:span><text:span text:style-name="T96">rozpocznie się w dniu 30 marca 2026 roku o godz. 9:00.<text:s/></text:span><text:span text:style-name="T97">Składanie wydrukowanych i podpisanych wniosków wraz z załącznikami (oświadczeniami i dokumentami potwierdzającymi speł</text:span><text:span text:style-name="T98">nienie kryteriów)<text:s/></text:span><text:span text:style-name="T99">będzie odbywać się bezpośrednio u dyrektorów przedszkoli dysponujących wolnymi miejscami.</text:span></text:p>
        </text:list-item>
      </text:list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, arial, helvetica, sans-" svg:font-family="tahoma, arial, helvetica, sans-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pioło Katarzyna</dc:creator>
    <meta:creation-date>2026-01-23T08:59:00Z</meta:creation-date>
    <dc:date>2026-01-26T09:13:00Z</dc:date>
    <meta:print-date>2026-01-23T11:56:00Z</meta:print-date>
    <meta:template xlink:href="Normal" xlink:type="simple"/>
    <meta:editing-cycles>6</meta:editing-cycles>
    <meta:editing-duration>PT6420S</meta:editing-duration>
    <meta:document-statistic meta:page-count="1" meta:paragraph-count="8" meta:word-count="582" meta:character-count="4067" meta:row-count="29" meta:non-whitespace-character-count="3493"/>
  </office:meta>
</office:document-meta>
</file>